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besluit informatiebeheer BR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grond van artikel 1 van de Regeling beheer en toezicht basisregistratie personen gemeente Oldambt 2019 verleent de Informatiebeheerder het volgende ondermandaat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verantwoordelijkheden en bevoegdheden uit de artikelen 3 tot en met 9 (informatiebeheer) en uit de artikelen 25 tot en met 28 (privacybeheer) van de Regeling beheer en toezicht basisregistratie personen gemeente Oldambt 2019.</text:p>
            <text:p text:style-name="al">Het ondermandaat wordt verleend aan: </text:p>
            <text:p text:style-name="al">Medewerker Ontwikkeling III, team Kwaliteit &amp; Control</text:p>
            <text:p text:style-name="al">Adviseur IV, team Kwaliteit &amp; Control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Winschoten, 8 februari 2024</text:span></text:p>
            <text:p><text:span text:style-name="functie"/></text:p>
            <text:p><text:span text:style-name="functie">De informatiebeheerder,</text:span></text:p>
            <text:p><text:span text:style-name="functie"/></text:p>
            <text:p><text:span text:style-name="functie"/></text:p>
            <text:p><text:span text:style-name="functie">A.H. Roet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8766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766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766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0/xml/MC-DRP-OverigeBvAS-Web-CB.xml</meta:user-defined>
    <meta:user-defined meta:name="OVERHEID.Gemeente/DC.creator">Oldamb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Bestuur | Organisatie en beleid</meta:user-defined>
    <meta:user-defined meta:name="DC.source">https://lokaleregelgeving.overheid.nl/CVDR631730?&amp;show-wti=true</meta:user-defined>
    <dc:language>nl</dc:language>
    <meta:user-defined meta:name="OVERHEIDop.locatietype/OVERHEIDop.gebiedsmarkering">Gemeente</meta:user-defined>
    <meta:user-defined meta:name="DC.title">Mandaatbesluit informatiebeheer BRP</meta:user-defined>
    <meta:user-defined meta:name="DCTERMS.W3CDTF/DCTERMS.available">2024-02-08</meta:user-defined>
    <meta:user-defined meta:name="DCTERMS.W3CDTF/OVERHEIDop.jaargang">2024</meta:user-defined>
    <meta:user-defined meta:name="OVERHEIDop.publicationIssue">58766</meta:user-defined>
    <meta:user-defined meta:name="OVERHEIDop.betreftRegeling">CVDR715089_1</meta:user-defined>
    <meta:user-defined meta:name="OVERHEIDop.GmbID/DC.identifier">gmb-2024-58766</meta:user-defined>
    <meta:user-defined meta:name="xs:date/OVERHEIDop.startdatum">2024-02-08</meta:user-defined>
    <meta:user-defined meta:name="OVERHEIDop.versieInformatie"/>
  </office:meta>
</office:document-meta>
</file>