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5 bomen  Regentesseplantsoen 55, 2801C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Omgevingsdienst Midden-Holland (ODMH) namens gemeente Gouda besloten om de beslistermijn van de aanvraag met kenmerk 2023-00019703 voor het vellen van 5 bomen  op de locatie Regentesseplantsoen 55, 2801C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0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vellen van 5 bomen  Regentesseplantsoen 55, 2801CJ Gou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60</meta:user-defined>
    <meta:user-defined meta:name="OVERHEIDop.GmbID/DC.identifier">gmb-2024-58760</meta:user-defined>
    <meta:user-defined meta:name="OVERHEIDop.versieInformatie"/>
  </office:meta>
</office:document-meta>
</file>