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een bijgebouw, Horstpeel 13, 6089NH Heiblo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bijgebouw op locatie Horstpeel 13, 6089NH Heibloem .</text:p>
            <text:p text:style-name="common-al">De omgevingsvergunning is geregistreerd onder zaaknummer Z2023-00001335. Het besluit is op 05 febr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75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35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erbouwen van een bijgebouw, Horstpeel 13, 6089NH Heiblo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756</meta:user-defined>
    <meta:user-defined meta:name="OVERHEIDop.GmbID/DC.identifier">gmb-2024-58756</meta:user-defined>
    <meta:user-defined meta:name="OVERHEIDop.versieInformatie"/>
  </office:meta>
</office:document-meta>
</file>