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apenland 14 5663HR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Rapenland 14 5663HR Geldrop</text:p>
            <text:p text:style-name="common-al">Datum ontvangst: 04-02-2024</text:p>
            <text:p text:style-name="common-al">Omschrijving: het plaatsen van een afdak</text:p>
            <text:p text:style-name="common-al">Zaaknummer: 1771202854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8754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75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75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028549</meta:user-defined>
    <meta:user-defined meta:name="DCTERMS.abstract">Rapenland 14 Geldrop - het plaatsen van een af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Rapenland 14 5663HR Geldrop</meta:user-defined>
    <meta:user-defined meta:name="DCTERMS.W3CDTF/DCTERMS.available">2024-02-08</meta:user-defined>
    <meta:user-defined meta:name="DCTERMS.W3CDTF/OVERHEIDop.jaargang">2024</meta:user-defined>
    <meta:user-defined meta:name="OVERHEIDop.publicationIssue">58754</meta:user-defined>
    <meta:user-defined meta:name="OVERHEIDop.GmbID/DC.identifier">gmb-2024-58754</meta:user-defined>
    <meta:user-defined meta:name="OVERHEIDop.versieInformatie"/>
  </office:meta>
</office:document-meta>
</file>