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finitieve verklaring van geen bedenkingen en omgevingsvergunning Woning Waalweg nabij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 </text:p>
            <text:list text:style-name="id1-3-2-1-1-2">
              <text:list-item text:style-override="id1-3-2-1-1-2-1">
                <text:number>•</text:number>
                <text:p text:style-name="al">de gemeenteraad op 14 december 2023 een definitieve verklaring van geen bedenkingen heeft afgegeven;</text:p>
              </text:list-item>
              <text:list-item text:style-override="id1-3-2-1-1-2-2">
                <text:number>•</text:number>
                <text:p text:style-name="al">Het college van burgemeester en wethouders een vergunning heeft verleend (2023-000650) voor de nieuwbouw van 1 grondgebonden woning nabij Waalweg 1 (naast het parkeerterrein voor het Waalbos).</text:p>
              </text:list-item>
            </text:list>
            <text:p text:style-name="tussenkopcur">Inzien?</text:p>
            <text:p text:style-name="common-al">Dat kan vanaf 9 februari tot en met 21 maart 2024:</text:p>
            <text:list text:style-name="id1-3-2-1-1-5">
              <text:list-item text:style-override="id1-3-2-1-1-5-1">
                <text:number>•</text:number>
                <text:p text:style-name="al">via de website van de gemeente Ridderkerk op <text:a xlink:href="http://www.ridderkerk.nl/ter-inzage" xlink:type="simple">www.ridderkerk.nl/ter-inzage</text:a>;</text:p>
              </text:list-item>
              <text:list-item text:style-override="id1-3-2-1-1-5-2">
                <text:number>•</text:number>
                <text:p text:style-name="al">de verklaring van geen bedenkingen via de landelijke website op www.ruimtelijkeplannen.nl. Het planidentificatienummer is NL.IMRO.0597.RO2023WaalwegE737-VG01;</text:p>
              </text:list-item>
              <text:list-item text:style-override="id1-3-2-1-1-5-3">
                <text:number>•</text:number>
                <text:p text:style-name="al">de documenten zijn digitaal verkrijgbaar op aanvraag onder vermelding van ons kenmerk via <text:a xlink:href="mailto:vth@ridderkerk.nl" xlink:type="simple">vth@ridderkerk.nl</text:a>;</text:p>
              </text:list-item>
            </text:list>
            <text:p text:style-name="common-al">De aanvraag, de beschikking en de bijbehorende stukken kunt u gedurende de inzagetermijn op afspraak inzien in het gemeentehuis. Een afspraak kunt u maken via de gemeentelijke website. Via de link <text:a xlink:href="https://www.ridderkerk.nl/publicaties/ter-inzage/" xlink:type="simple">https://www.ridderkerk.nl/publicaties/ter-inzage/</text:a> kunt u via het formulier ‘Aanvraag inzien verleende omgevingsvergunningen’ een aanvraag indienen.</text:p>
            <text:p text:style-name="tussenkopcur">Beroep en verzoek om voorlopige voorziening</text:p>
            <text:p text:style-name="common-al">Tot en met 21 maart 2024 bestaat de mogelijkheid om beroep in te stellen v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7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Definitieve verklaring van geen bedenkingen en omgevingsvergunning Woning Waalweg nabij 1</meta:user-defined>
    <meta:user-defined meta:name="OVERHEIDop.datumEindeReactietermijn">2024-03-22</meta:user-defined>
    <meta:user-defined meta:name="OVERHEIDop.terinzageleggingBG">https://www.ridderkerk.nl/actueel/ontwerpverklaring-van-geen-bedenkingen-en-ontwerpomgevingsvergunning-woning-waalweg-nabij-1</meta:user-defined>
    <meta:user-defined meta:name="DCTERMS.W3CDTF/DCTERMS.available">2024-02-08</meta:user-defined>
    <meta:user-defined meta:name="DCTERMS.W3CDTF/OVERHEIDop.jaargang">2024</meta:user-defined>
    <meta:user-defined meta:name="OVERHEIDop.publicationIssue">58753</meta:user-defined>
    <meta:user-defined meta:name="OVERHEIDop.GmbID/DC.identifier">gmb-2024-58753</meta:user-defined>
    <meta:user-defined meta:name="OVERHEIDop.versieInformatie"/>
  </office:meta>
</office:document-meta>
</file>