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dakopbouw Philips Willemstraat 2, 2741CV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4 heeft de Omgevingsdienst Midden-Holland (ODMH) namens gemeente Waddinxveen besloten om de beslistermijn van de aanvraag met kenmerk 2023-00019708 voor het plaatsen van een dakopbouw op de locatie Philips Willemstraat 2, 2741CV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58751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75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75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9708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DC.title">Beslistermijn verlengen aanvraag het plaatsen van een dakopbouw Philips Willemstraat 2, 2741CV Waddinxveen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751</meta:user-defined>
    <meta:user-defined meta:name="OVERHEIDop.GmbID/DC.identifier">gmb-2024-58751</meta:user-defined>
    <meta:user-defined meta:name="OVERHEIDop.versieInformatie"/>
  </office:meta>
</office:document-meta>
</file>