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egwerk reparatie en schilderwerk aan zijgevel , 3e Binnenvestgracht 5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418</text:p>
            <text:p text:style-name="common-al">
            <text:span text:style-name="nadrukvet">Ingekomen:</text:span> 05-02-2024</text:p>
            <text:p text:style-name="common-al">
            <text:span text:style-name="nadrukvet">Locatie:</text:span> 3e Binnenvestgracht 5 2312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418" xlink:type="simple">publicatiesomgevingsvergunningen@leiden.nl</text:a> de volgende gegevens:</text:p>
            <text:p text:style-name="common-al">-het kenmerk van de aanvraag: Z/24/36374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7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418</meta:user-defined>
    <meta:user-defined meta:name="DCTERMS.abstract">voegwerk reparatie en schilderwerk aa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egwerk reparatie en schilderwerk aan zijgevel , 3e Binnenvestgracht 5 2312NR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19_Samenvatting|exb-2024-5548</meta:user-defined>
    <meta:user-defined meta:name="OVERHEIDop.publicationIssue">58747</meta:user-defined>
    <meta:user-defined meta:name="OVERHEIDop.GmbID/DC.identifier">gmb-2024-58747</meta:user-defined>
    <meta:user-defined meta:name="OVERHEIDop.versieInformatie"/>
  </office:meta>
</office:document-meta>
</file>