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20100499, Hulst, wijk Nieu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elektrakabels, waterleidingen en gasleidingen vervangen aan Verzoeklocatie 2024020100499, Hulst, wijk Nieuw Hulst</text:span>
          </text:p>
            <text:p text:style-name="common-al">De gemeente Gemeente Hulst heeft een aanvraag voor een omgevingsvergunning ontvangen. De vergunning is aangevraagd voor de elektrakabels, waterleidingen en gasleidingen vervangen aan Verzoeklocatie 2024020100499, Hulst, wijk Nieuw Hulst.</text:p>
            <text:p text:style-name="common-al">
            
          </text:p>
            <text:p text:style-name="common-al">Zaaknummer: 067766493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87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4936</meta:user-defined>
    <meta:user-defined meta:name="DCTERMS.abstract">Aanvraag vergunning voor 0677664936 de elektrakabels, waterleidingen en gasleidingen vervangen aan Verzoeklocatie 2024020100499, Hulst, wijk Nieuw Hul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zoeklocatie 2024020100499, Hulst, wijk Nieuw Hul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46</meta:user-defined>
    <meta:user-defined meta:name="OVERHEIDop.GmbID/DC.identifier">gmb-2024-58746</meta:user-defined>
    <meta:user-defined meta:name="OVERHEIDop.versieInformatie"/>
  </office:meta>
</office:document-meta>
</file>