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plaatsen voorpui gelijk met de buitengevel Hogedijk 27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gedijk 27 in Zevenhoven - zaaknummer Z2023-00002673 - aanvraag omgevingsvergunning voor het verplaatsen voorpui gelijk met de buitengevel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3</meta:user-defined>
    <dc:language>nl</dc:language>
    <meta:user-defined meta:name="OVERHEIDop.locatietype/OVERHEIDop.gebiedsmarkering">Punt</meta:user-defined>
    <meta:user-defined meta:name="DC.title">Aanvraag omgevingsvergunning ingetrokken, het verplaatsen voorpui gelijk met de buitengevel Hogedijk 27 in Zeven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36</meta:user-defined>
    <meta:user-defined meta:name="OVERHEIDop.GmbID/DC.identifier">gmb-2024-58736</meta:user-defined>
    <meta:user-defined meta:name="OVERHEIDop.versieInformatie"/>
  </office:meta>
</office:document-meta>
</file>