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omgevingsvergunning bouw woning naast Rijnsburgerweg 51, kadastraal bekend als sectie B perceelnummer 3352 i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zijn om met toepassing van artikel 2.12, lid 1a onder 3º van de Wet algemene bepalingen omgevingsrecht (Wabo) een omgevingsvergunning te verlenen voor bouwen van een woning op het adres naast Rijnsburgerweg51, kadastraal bekend als sectie B perceelnummer 3352 in Oegstgeest.</text:p>
            <text:p text:style-name="common-al">Het ontwerpbesluit omgevingsvergunning met alle daarbij behorende stukken liggen vanafdonderdag 8 februari 2024 t/m woensdag 20 maart 2024 (digitaal) ter inzage bij de receptie van het gemeentehuis, Rhijngeesterstraatweg 13 te Oegstgeest. </text:p>
            <text:p text:style-name="common-al">De stukken zijn ook in te zien op https://www.overheid.nl/berichten-over-uw-buurt en deels op Externe link:www.ruimtelijkeplannen.nl (NL.IMRO.0579.OVnstrijnburgerw51-ON01) </text:p>
            <text:p text:style-name="common-al">
            <text:span text:style-name="nadrukondlijn">Ontwerpbesluit hogere grenswaarde wet Geluidhinder</text:span>
          </text:p>
            <text:p text:style-name="common-al">Voor het bouwen van de woning moet een hogere grenswaarde wet Geluidhinder worden vastgesteld. Het ontwerpbesluit hiervoor ligt gelijktijdig ter inzage met het ontwerpbesluit omgevingsvergunning. Zie voor meer informatie de publicatie van de Omgevingsdienst West-Holland.</text:p>
            <text:p text:style-name="common-al">
            <text:span text:style-name="nadrukvet">Zienswijzen</text:span>
          </text:p>
            <text:p text:style-name="last-al">Tijdens de ter inzage termijn kan een ieder gemotiveerd zijn zienswijze over het ontwerpbesluit omgevingsvergunning indienen. Dit kan mondeling, maar wij geven de voorkeur aan een schriftelijke zienswijze. Vermeld altijd uw naam en adresgegevens. Anonieme zienswijzen nemen wij niet in behandeling. Een schriftelijke zienswijze kan worden gericht aan het college van burgemeester en wethouders van Oegstgeest, postbus 1270, 2240 BG Oegstgeest, o.v.v. Z/23/179964. Voor het indienen van een mondelinge zienswijze maakt u een afspraak met de heerS. Hattin of de heer R. Frijlink via telefoonnummer 14071, vermeld hierbij zaaknummer Z/23/17996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873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3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3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9964</meta:user-defined>
    <meta:user-defined meta:name="DCTERMS.abstract">ontwerpvergunnng</meta:user-defined>
    <dc:language>nl</dc:language>
    <meta:user-defined meta:name="OVERHEIDop.locatietype/OVERHEIDop.gebiedsmarkering">Vlak</meta:user-defined>
    <meta:user-defined meta:name="DC.title">Terinzagelegging ontwerpbesluit omgevingsvergunning bouw woning naast Rijnsburgerweg 51, kadastraal bekend als sectie B perceelnummer 3352 in Oegstgeest.</meta:user-defined>
    <meta:user-defined meta:name="DCTERMS.W3CDTF/DCTERMS.available">2024-02-07</meta:user-defined>
    <meta:user-defined meta:name="DCTERMS.W3CDTF/OVERHEIDop.jaargang">2024</meta:user-defined>
    <meta:user-defined meta:name="OVERHEIDop.externeBijlage">kaart|exb-2024-5547</meta:user-defined>
    <meta:user-defined meta:name="OVERHEIDop.publicationIssue">58735</meta:user-defined>
    <meta:user-defined meta:name="OVERHEIDop.GmbID/DC.identifier">gmb-2024-58735</meta:user-defined>
    <meta:user-defined meta:name="OVERHEIDop.versieInformatie"/>
  </office:meta>
</office:document-meta>
</file>