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2 tuinkassen, waterbassin, mobiele  kipcaravan en 2 varkenshokken, Haaksbergerstraat 866, 7545 P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aaksbergerstraat 866 </text:span>(0153Z2023113000016): het bouwen van 2 tuinkassen, waterbassin, mobiele  kipcaravan en 2 varkenshokken (nieuwe uiterste beslistermijn d.d. 20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872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2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2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3000016</meta:user-defined>
    <dc:language>nl</dc:language>
    <meta:user-defined meta:name="OVERHEIDop.locatietype/OVERHEIDop.gebiedsmarkering">Punt</meta:user-defined>
    <meta:user-defined meta:name="DC.title">Afhandeling beschikking het bouwen van 2 tuinkassen, waterbassin, mobiele  kipcaravan en 2 varkenshokken, Haaksbergerstraat 866, 7545 PG Enschede</meta:user-defined>
    <meta:user-defined meta:name="DCTERMS.W3CDTF/DCTERMS.available">2024-02-14</meta:user-defined>
    <meta:user-defined meta:name="DCTERMS.W3CDTF/OVERHEIDop.jaargang">2024</meta:user-defined>
    <meta:user-defined meta:name="OVERHEIDop.publicationIssue">58720</meta:user-defined>
    <meta:user-defined meta:name="OVERHEIDop.GmbID/DC.identifier">gmb-2024-58720</meta:user-defined>
    <meta:user-defined meta:name="OVERHEIDop.versieInformatie"/>
  </office:meta>
</office:document-meta>
</file>