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Wetering West 105 in 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Wetering West 105, 8363TN Wetering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10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0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71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 voor het kappen van een boom aan de Wetering West 105 in de Weter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719</meta:user-defined>
    <meta:user-defined meta:name="OVERHEIDop.GmbID/DC.identifier">gmb-2024-58719</meta:user-defined>
    <meta:user-defined meta:name="OVERHEIDop.versieInformatie"/>
  </office:meta>
</office:document-meta>
</file>