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van de gemeente Súdwest-Fryslân 2024 </text:p>
      <text:section text:name="regeling_id1-3-2" text:style-name="regeling">
        <text:section text:name="aanhef_id1-3-2-1" text:style-name="aanhef">
          <text:section text:name="preambule_id1-3-2-1-1" text:style-name="preambule">
            <text:p text:style-name="al">De burgemeester en het college van burgemeester en wethouders van de gemeente Súdwest-Fryslân, ieder voor zover het hun bevoegdheid betreft;</text:p>
            <text:p text:style-name="al"/>
            <text:p text:style-name="al">hebben overwogen dat:</text:p>
            <text:list text:style-name="id1-3-2-1-1-4">
              <text:list-item text:style-override="id1-3-2-1-1-4-1">
                <text:number>•</text:number>
                <text:p text:style-name="al">de burgemeester en het college van burgemeester en wethouders de bevoegdheid hebben toezichthouders aan te wijzen die met het toezicht op de naleving van het bepaalde bij of krachtens enig wettelijk voorschrift zijn belast; </text:p>
              </text:list-item>
              <text:list-item text:style-override="id1-3-2-1-1-4-2">
                <text:number>•</text:number>
                <text:p text:style-name="al">het uit het oogpunt van een goede handhaving noodzakelijk is gebruik te maken van deze bevoegdheid;</text:p>
              </text:list-item>
              <text:list-item text:style-override="id1-3-2-1-1-4-3">
                <text:number>•</text:number>
                <text:p text:style-name="al">het besluit van 12 april 2022 voorziet in die aanwijzing;</text:p>
              </text:list-item>
              <text:list-item text:style-override="id1-3-2-1-1-4-4">
                <text:number>•</text:number>
                <text:p text:style-name="al">op 1 juli 2023 de Wet goed verhuurderschap en op 1 januari 2024 de Omgevingswet in werking zijn getreden;</text:p>
              </text:list-item>
              <text:list-item text:style-override="id1-3-2-1-1-4-5">
                <text:number>•</text:number>
                <text:p text:style-name="al">op grond van de Omgevingswet aan toezichthouders de bevoegdheid kan worden toegekend om een woning te betreden zonder toestemming van de bewoner (artikel 18.7 van de Omgevingswet);</text:p>
              </text:list-item>
              <text:list-item text:style-override="id1-3-2-1-1-4-6">
                <text:number>•</text:number>
                <text:p text:style-name="al">deze en andere ontwikkelingen reden geven het bestaande aanwijzingsbesluit te vervangen door een nieuw aanwijzingsbesluit;</text:p>
              </text:list-item>
            </text:list>
            <text:p text:style-name="al"/>
            <text:p text:style-name="al">gelet op het bepaalde in titel 5.2 van de Algemene wet bestuursrecht, de artikelen 18.6 en 18.7 van de Omgevingswet, artikel 13.1 van het Omgevingsbesluit, artikel 18 van de Wet goed verhuurderschap en de bepalingen in de gemeentelijke verordeningen en overige bijzondere wetten;</text:p>
            <text:p text:style-name="al"/>
            <text:p text:style-name="al">besluit:</text:p>
            <text:p text:style-name="al"/>
            <text:p text:style-name="al">vast te stellen het </text:p>
            <text:p text:style-name="al"/>
            <text:p text:style-name="al">Aanwijzingsbesluit toezichthouders fysieke leefomgeving van de gemeente Súdwest-Fryslâ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medewerkers gemeente Súdwest-Fryslân</text:p>
            <text:list text:style-name="id1-3-2-2-2-2">
              <text:list-item text:style-override="id1-3-2-2-2-2-1">
                <text:number>1.</text:number>
                <text:p text:style-name="al">Als toezichthouder in de zin van de Algemene wet bestuursrecht, belast met het toezicht op de naleving van het bepaalde bij of krachtens de Omgevingswet, het Omgevingsbesluit, de Wet milieubeheer, de Wet goed verhuurderschap en gemeentelijke verordeningen worden aangewezen de huidige en toekomstige buitengewoon opsporingsambtenaren en medewerkers van de keten Omgeving, team Toezicht en Handhaving van de gemeente Súdwest-Fryslân, belast met integraal toezicht in de functies medewerker Handhaving I, medewerker Handhaving II, medewerker Handhaving III en Adviseur IV.</text:p>
              </text:list-item>
              <text:list-item text:style-override="id1-3-2-2-2-2-2">
                <text:number>2.</text:number>
                <text:p text:style-name="al">Als toezichthouder in de zin van de Algemene wet bestuursrecht, belast met het toezicht op de naleving van het bepaalde bij of krachtens de Omgevingswet, het Omgevingsbesluit en gemeentelijke verordeningen worden aangewezen de huidige en toekomstige medewerkers van de keten Omgeving team Vergunningen van de gemeente Súdwest-Fryslân die in de functie Beleidsuitvoering II en Beleidsadviseur IV bouwcontroles uitvoeren.</text:p>
              </text:list-item>
              <text:list-item text:style-override="id1-3-2-2-2-2-3">
                <text:number>3.</text:number>
                <text:p text:style-name="al">Als toezichthouder in de zin van de Algemene wet bestuursrecht, belast met het toezicht op de naleving van het bepaalde bij of krachtens de Omgevingswet, het Omgevingsbesluit en gemeentelijke verordeningen worden aangewezen de huidige en toekomstige medewerkers van de keten Omgeving team Toezicht en Handhaving in de functie Medewerker Ontwikkeling III, voor zover zij belast zijn met het controleren van geluidsaspecten en uitvoeren van (gespecialiseerde) geluidsmetingen.</text:p>
              </text:list-item>
              <text:list-item text:style-override="id1-3-2-2-2-2-4">
                <text:number>4.</text:number>
                <text:p text:style-name="al">Toezichthouders, aangewezen op grond van artikel 1, eerste lid van dit besluit, wordt krachtens artikel 18.7 van de Omgevingswet, de bevoegdheid toegekend om met medeneming van de benodigde apparatuur, een woning te betreden zonder toestemming van de bewoner, voor zover het toezicht op de naleving van een bij of krachtens de Omgevingswet gesteld voorschrift dit vereist en gelet op de door dat voorschrift beschermde belangen.</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2</text:span> Aanwijzing medewerkers andere organisaties</text:p>
            <text:list text:style-name="id1-3-2-2-3-2">
              <text:list-item text:style-override="id1-3-2-2-3-2-1">
                <text:number>1.</text:number>
                <text:p text:style-name="al">Als toezichthouder in de zin van de Algemene wet bestuursrecht, de Omgevingswet, het Omgevingsbesluit en gemeentelijke verordeningen worden aangewezen de huidige en toekomstige ambtenaren van de dienst Veiligheidsdomein afdeling Handhaving van de gemeente Leeuwarden in de functies Medewerker ontwikkeling III-A, Adviseur IV-A, Senior Coördinator handhaving, Medewerker handhaving II, Medewerker handhaving III en Medewerker handhaving IV.</text:p>
              </text:list-item>
              <text:list-item text:style-override="id1-3-2-2-3-2-2">
                <text:number>2.</text:number>
                <text:p text:style-name="al">Als toezichthouder als bedoeld in artikel 6:2 van de Algemene plaatselijke verordening Súdwest-Fryslân worden aangewezen de huidige en toekomstige buitengewone opsporingsambtenaren /toezichthouders van It Fryske Gea.</text:p>
              </text:list-item>
              <text:list-item text:style-override="id1-3-2-2-3-2-3">
                <text:number>3.</text:number>
                <text:p text:style-name="al">Als toezichthouder belast met het toezicht op de naleving van het bepaalde bij of krachtens, de Omgevingswet, het Omgevingsbesluit, de Wet veiligheidsregio’s, het Besluit Bouwwerken Leefomgeving worden aangewezen de huidige en toekomstige ambtenaren en onbezoldigde ambtenaren, werkzaam bij de Veiligheidsregio Fryslân in de functie van Hoofd afdeling/gebied A, Clusterhoofd B, Medewerker Risicobeheersing A, B, D, E en de externe medewerker (projectbasis). </text:p>
              </text:list-item>
              <text:list-item text:style-override="id1-3-2-2-3-2-4">
                <text:number>4.</text:number>
                <text:p text:style-name="al">Als toezichthouders in de zin van de Algemene wet bestuursrecht, de Omgevingswet, het Omgevingsbesluit, de Wet milieubeheer, de Wet bodembescherming en het bij of krachtens deze wetten bepaalde, worden aangewezen de huidige en toekomstige buitengewone opsporingsambtenaren/toezichthouders van Wetterskip Fryslân.</text:p>
              </text:list-item>
              <text:list-item text:style-override="id1-3-2-2-3-2-5">
                <text:number/>
                <text:p text:style-name="al"/>
              </text:list-item>
            </text:list>
          </text:section>
          <text:section text:name="artikel_id1-3-2-2-4" text:style-name="artikel">
            <text:p text:style-name="artikel_kop_titel"><text:span text:style-name="artikel_kop_label">Artikel</text:span> <text:span text:style-name="artikel_kop_nr">3</text:span> Intrekking Aanwijzingsbesluit toezichthouders 2022</text:p>
            <text:p text:style-name="al">Het Aanwijzingsbesluit toezichthouders 2022 wordt ingetrokken.</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de eerste dag na bekendmaking in het Gemeenteblad in werking en werkt terug tot en met 1 januari 2024. </text:p>
              </text:list-item>
              <text:list-item text:style-override="id1-3-2-2-5-2-2">
                <text:number>2.</text:number>
                <text:p text:style-name="al">Dit besluit wordt aangehaald als: Aanwijzingsbesluit toezichthouders fysieke leefomgeving van de gemeente Súdwest-Fryslân 2024.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30 januari 2024 </text:span></text:p>
            <text:p><text:span text:style-name="functie"/></text:p>
            <text:p><text:span text:style-name="functie">Het college van burgemeester en wethouders van Súdwest-Fryslân,</text:span></text:p>
            <text:p><text:span text:style-name="functie">de burgemeester,</text:span></text:p>
            <text:p><text:span text:style-name="functie">mr. drs. J.A. de Vries</text:span></text:p>
            <text:p><text:span text:style-name="functie"/></text:p>
            <text:p><text:span text:style-name="functie">de secretaris,</text:span></text:p>
            <text:p><text:span text:style-name="functie">drs. E. K. Strijker </text:span></text:p>
            <text:p><text:span text:style-name="functie"/></text:p>
            <text:p><text:span text:style-name="functie"/></text:p>
          </text:section>
          <text:section text:name="ondertekening_id1-3-2-3-2">
            <text:p><text:span text:style-name="functie">Aldus vastgesteld op 30 januari 2024</text:span></text:p>
            <text:p><text:span text:style-name="functie"/></text:p>
            <text:p><text:span text:style-name="functie">de burgemeester,</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3.1 van het Omgevingsbesluit]|[1.0:c:BWBR0041278&amp;artikel=13.1&amp;g=2024-01-01</meta:user-defined>
    <meta:user-defined meta:name="DC.source">artikel 18 van de Wet goed verhuurderschap]|[1.0:c:BWBR0048028&amp;artikel=18&amp;g=2024-01-01</meta:user-defined>
    <meta:user-defined meta:name="DCTERMS.alternative">Aanwijzingsbesluit toezichthouders fysieke leefomgeving van de gemeente Súdwest-Fryslân 2024  </meta:user-defined>
    <dc:language>nl</dc:language>
    <meta:user-defined meta:name="OVERHEIDop.locatietype/OVERHEIDop.gebiedsmarkering">Gemeente</meta:user-defined>
    <meta:user-defined meta:name="DC.title">Aanwijzingsbesluit toezichthouders fysieke leefomgeving van de gemeente Súdwest-Fryslân 2024</meta:user-defined>
    <meta:user-defined meta:name="DCTERMS.W3CDTF/DCTERMS.available">2024-02-08</meta:user-defined>
    <meta:user-defined meta:name="DCTERMS.W3CDTF/OVERHEIDop.jaargang">2024</meta:user-defined>
    <meta:user-defined meta:name="OVERHEIDop.publicationIssue">58714</meta:user-defined>
    <meta:user-defined meta:name="OVERHEIDop.betreftRegeling">CVDR715087_1</meta:user-defined>
    <meta:user-defined meta:name="OVERHEIDop.GmbID/DC.identifier">gmb-2024-58714</meta:user-defined>
    <meta:user-defined meta:name="xs:date/OVERHEIDop.startdatum">2024-02-09</meta:user-defined>
    <meta:user-defined meta:name="OVERHEIDop.versieInformatie"/>
  </office:meta>
</office:document-meta>
</file>