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het bestaande hoofdgebouw en het realiseren van een nieuw hoofdgebouw met bijbehorende bouwwerken aan Zwartakkers 21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slopen van het bestaande hoofdgebouw en het realiseren van een nieuw hoofdgebouw met bijbehorende bouwwerken aan Zwartakkers 21 5531PB Bladel. Het kenmerk van de gemeente voor deze zaak is ZBLA2023-0011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8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BLA2023-001175</meta:user-defined>
    <meta:user-defined meta:name="DCTERMS.abstract">het slopen van het bestaande hoofdgebouw en het realiseren van een nieuw hoofdgebouw met bijbehorende bouw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slopen van het bestaande hoofdgebouw en het realiseren van een nieuw hoofdgebouw met bijbehorende bouwwerken aan Zwartakkers 21 5531PB Bladel</meta:user-defined>
    <meta:user-defined meta:name="DCTERMS.W3CDTF/DCTERMS.available">2024-01-03</meta:user-defined>
    <meta:user-defined meta:name="DCTERMS.W3CDTF/OVERHEIDop.jaargang">2024</meta:user-defined>
    <meta:user-defined meta:name="OVERHEIDop.publicationIssue">5871</meta:user-defined>
    <meta:user-defined meta:name="OVERHEIDop.GmbID/DC.identifier">gmb-2024-5871</meta:user-defined>
    <meta:user-defined meta:name="OVERHEIDop.versieInformatie"/>
  </office:meta>
</office:document-meta>
</file>