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15 Sint Marcusstraat 12 te Tilburg, vergroten en verduurzamen van de woning, verzonden 5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15 - B - Sint Marcu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7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15 Sint Marcusstraat 12 te Tilburg, vergroten en verduurzamen van de woning, verzonden 5 februari 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05</meta:user-defined>
    <meta:user-defined meta:name="OVERHEIDop.GmbID/DC.identifier">gmb-2024-58705</meta:user-defined>
    <meta:user-defined meta:name="OVERHEIDop.versieInformatie"/>
  </office:meta>
</office:document-meta>
</file>