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.H. van Rijnstraat 10, 3904 H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.H. van Rijnstraat 10, 3904 HH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2-2023  aangevraagd voor het verduurzamen en uitbreiden van de woning voor de locatie P.H. van Rijnstraat 10, 3904 HH Veenendaal en is geregistreerd onder het nummer CLZ-0001143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0</meta:user-defined>
    <dc:language>nl</dc:language>
    <meta:user-defined meta:name="OVERHEIDop.locatietype/OVERHEIDop.gebiedsmarkering">Punt</meta:user-defined>
    <meta:user-defined meta:name="DC.title">Publicatie aanvraag omgevingsvergunning P.H. van Rijnstraat 10, 3904 HH Veenendaal te Veenenda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70</meta:user-defined>
    <meta:user-defined meta:name="OVERHEIDop.GmbID/DC.identifier">gmb-2024-5870</meta:user-defined>
    <meta:user-defined meta:name="OVERHEIDop.versieInformatie"/>
  </office:meta>
</office:document-meta>
</file>