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Goud van Oud op 6 april en 19 oktobe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69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9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9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19</meta:user-defined>
    <meta:user-defined meta:name="DCTERMS.abstract">het organiseren van Goud van Oud op 6 april en 19 okto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De Uithof 1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692</meta:user-defined>
    <meta:user-defined meta:name="OVERHEIDop.GmbID/DC.identifier">gmb-2024-58692</meta:user-defined>
    <meta:user-defined meta:name="OVERHEIDop.versieInformatie"/>
  </office:meta>
</office:document-meta>
</file>