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Malkenschoten 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1 januari 2024 tot en met 22 februari 2024 ligt het bij raadsbesluit van 21 december 2023 vastgestelde bestemmingsplan Malkenschoten 9 met identificatiecode NL.IMRO.0200.bp1516-vas1 voor iedereen ter inzage. Het plan betreft de realisatie van 29 woningen. Het bestemmingsplan is gewijzigd vastgesteld. De belangrijkste wijzigingen zijn:</text:p>
            <text:list text:style-name="id1-3-2-1-1-3">
              <text:list-item text:style-override="id1-3-2-1-1-3-1">
                <text:number>•</text:number>
                <text:p text:style-name="al">de bestemming 'Groen' is iets verminderd;</text:p>
              </text:list-item>
              <text:list-item text:style-override="id1-3-2-1-1-3-2">
                <text:number>•</text:number>
                <text:p text:style-name="al">de voorwaardelijke verplichting 1 is nu ook gelegd op de bestemming 'Wonen'; en </text:p>
              </text:list-item>
              <text:list-item text:style-override="id1-3-2-1-1-3-3">
                <text:number>•</text:number>
                <text:p text:style-name="al">de voorwaardelijke verplichting 2 is toegevoegd ter bescherming van de archeologische waarden. </text:p>
              </text:list-item>
            </text:list>
            <text:p text:style-name="common-al">De overige wijzigingen staan beschreven in de nota zienswijzen en ambtshalve wijzigingen. </text:p>
            <text:p text:style-name="common-al">Tot en met 22 februari 2024 kan beroep worden ingesteld tegen de vaststelling van het bestemmingsplan. Dit kan door het indienen van een beroepschrift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common-al">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10 januar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6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16-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Malkenschoten 9</meta:user-defined>
    <meta:user-defined meta:name="DCTERMS.W3CDTF/DCTERMS.available">2024-01-10</meta:user-defined>
    <meta:user-defined meta:name="DCTERMS.W3CDTF/OVERHEIDop.jaargang">2024</meta:user-defined>
    <meta:user-defined meta:name="OVERHEIDop.publicationIssue">5869</meta:user-defined>
    <meta:user-defined meta:name="OVERHEIDop.GmbID/DC.identifier">gmb-2024-5869</meta:user-defined>
    <meta:user-defined meta:name="OVERHEIDop.versieInformatie"/>
  </office:meta>
</office:document-meta>
</file>