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514 Vierbundersweg 78 te Tilburg, bouwen van een schuur inclusief twee carports, 2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514 - V - Vierbundersweg 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8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514 Vierbundersweg 78 te Tilburg, bouwen van een schuur inclusief twee carports, 2 februari 202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688</meta:user-defined>
    <meta:user-defined meta:name="OVERHEIDop.GmbID/DC.identifier">gmb-2024-58688</meta:user-defined>
    <meta:user-defined meta:name="OVERHEIDop.versieInformatie"/>
  </office:meta>
</office:document-meta>
</file>