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naast Bekenlaan 3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naast Bekenlaan 3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losse grond vanaf 18 tot en met 31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9</meta:user-defined>
    <meta:user-defined meta:name="DCTERMS.abstract">het plaatsen losse grond vanaf 18 tot en met 31 januari 2024</meta:user-defined>
    <dc:language>nl</dc:language>
    <meta:user-defined meta:name="OVERHEIDop.locatietype/OVERHEIDop.gebiedsmarkering">Punt</meta:user-defined>
    <meta:user-defined meta:name="DC.title">Ingekomen aanvraag/melding (parkeerplaatsen naast Bekenlaan 32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87</meta:user-defined>
    <meta:user-defined meta:name="OVERHEIDop.GmbID/DC.identifier">gmb-2024-58687</meta:user-defined>
    <meta:user-defined meta:name="OVERHEIDop.versieInformatie"/>
  </office:meta>
</office:document-meta>
</file>