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Madeliefstraat 12 A, Nieuw-Vennep - het splitsen van 2 bestaande woningen naar 4 nieuwe appartementen met elk een eigen toega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splitsen van 2 bestaande woningen naar 4 nieuwe appartementen met elk een eigen toegang. Zaaknummer: 124675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3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66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6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6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731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Madeliefstraat 12 A, Nieuw-Vennep - het splitsen van 2 bestaande woningen naar 4 nieuwe appartementen met elk een eigen toegang</meta:user-defined>
    <meta:user-defined meta:name="DCTERMS.W3CDTF/DCTERMS.available">2024-02-07</meta:user-defined>
    <meta:user-defined meta:name="DCTERMS.W3CDTF/OVERHEIDop.jaargang">2024</meta:user-defined>
    <meta:user-defined meta:name="OVERHEIDop.publicationIssue">58667</meta:user-defined>
    <meta:user-defined meta:name="OVERHEIDop.GmbID/DC.identifier">gmb-2024-58667</meta:user-defined>
    <meta:user-defined meta:name="OVERHEIDop.versieInformatie"/>
  </office:meta>
</office:document-meta>
</file>