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 maken van een vide aan Zwanebloem 13 4823M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dicht maken van een vide aan Zwanebloem 13 4823M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6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83</meta:user-defined>
    <meta:user-defined meta:name="DCTERMS.abstract">het dicht maken van een vi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 maken van een vide aan Zwanebloem 13 4823MV Breda</meta:user-defined>
    <meta:user-defined meta:name="DCTERMS.W3CDTF/DCTERMS.available">2024-02-07</meta:user-defined>
    <meta:user-defined meta:name="DCTERMS.W3CDTF/OVERHEIDop.jaargang">2024</meta:user-defined>
    <meta:user-defined meta:name="OVERHEIDop.publicationIssue">58662</meta:user-defined>
    <meta:user-defined meta:name="OVERHEIDop.GmbID/DC.identifier">gmb-2024-58662</meta:user-defined>
    <meta:user-defined meta:name="OVERHEIDop.versieInformatie"/>
  </office:meta>
</office:document-meta>
</file>