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Antennebeleid 2024 's-Hertogenbosch  Kennisgeving op basis van de gemeentelijke inspraak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Antennebeleid gemeente ’s-Hertogenbosch 2024 vanaf 5 februari 2024, gedurende zes weken voor inspraak ter inzage ligt.  </text:p>
            <text:p text:style-name="common-al"> </text:p>
            <text:p text:style-name="common-al">Inwoners, instellingen en bedrijven hechten veel belang aan de beschikbaarheid van snelle en betrouwbare mobiele verbindingen. Mobiele connectiviteit is ook van essentieel belang voor de bereikbaarheid van hulpdiensten en het ontvangen van een NL-alert in geval van noodsituaties. Hiernaast kan mobiele communicatie een belangrijke rol spelen bij innovaties binnen de ICT- /datasector.  </text:p>
            <text:p text:style-name="common-al"> </text:p>
            <text:p text:style-name="common-al">Beleidsmatig maken we bij de plaatsing van antenne-installaties een afweging tussen twee belangen: connectiviteit en de kwaliteit van de leefomgeving. Het is daarom wenselijk voor een goede mobiele dekking, een goede ruimtelijke ordening en een evenwichtige toedeling van functies aan locaties, beleid te hebben ten aanzien van de plaatsing van antennes voor mobiele communicatie. Het huidige antennebeleid (2016) is verouderd en biedt onvoldoende ruimte voor een goede afweging van de belangen, er is daarom gewerkt aan een vernieuwd gemeentelijk antennebeleid 2024 ’s-Hertogenbosch. Dit beleid zorgt ervoor dat er een betere afweging gemaakt kan worden tussen connectiviteit en kwaliteit van de leefomgeving. Het beleid biedt instellingen, bedrijven, inwoners en aanbieders van mobiele netwerken duidelijkheid over de kaders die de gemeente stelt bij de plaatsing van antennes voor mobiele communicatie. </text:p>
            <text:p text:style-name="common-al"> </text:p>
            <text:p text:style-name="common-al">Streven is om het beleidsstuk na het verwerken van inspraakreacties op 2 juli 2024 ter vaststelling voor te leggen aan de gemeenteraad. </text:p>
            <text:p text:style-name="common-al"/>
            <text:p text:style-name="common-al">
            <text:span text:style-name="nadrukvet">Publicatie</text:span>
          </text:p>
            <text:p text:style-name="common-al">Vanaf 2 februari 2024 staan de stukken online op <text:a xlink:href="http://www.overheid.nl/" xlink:type="simple">www.overheid.nl</text:a> ter inzage. Vanaf  5 februari 2024 liggen de stukken op het Stadskantoor aan de Wolvenhoek 1 te ’s-Hertogenbosch ter inzage.</text:p>
            <text:p text:style-name="common-al"/>
            <text:p text:style-name="common-al">
            <text:span text:style-name="nadrukvet">Zienswijze</text:span>
          </text:p>
            <text:p text:style-name="common-al">Een ieder kan gedurende de periode van terinzagelegging van 5 februari 2024 tot 18 maart 2024 zowel mondeling als schriftelijk zienswijzen inbrengen.<text:span text:style-name="nadrukcur"/>Uw schriftelijke inspraakreactie kunt u sturen aan: </text:p>
            <text:p text:style-name="common-al">Burgemeester en wethouders van ’s-Hertogenbosch, Postbus 12345, 5200 GZ ’s-Hertogenbosch. U kunt hierbij verzoeken uw persoonlijke gegevens niet bekend te maken.</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Raven Valentijn of Jeroen van der Pluijm. Voor het bellen en/ of maken van een afspraak met een van hen kunt u bellen met het secretariaat van de afdeling Leefomgeving, tel. (073) 615 53 52. </text:p>
            <text:p text:style-name="common-al"> </text:p>
            <text:p text:style-name="common-al">’s-Hertogenbosch, 2 februari 2024. </text:p>
            <text:p text:style-name="common-al"> </text:p>
            <text:p text:style-name="common-al">Burgemeester en wethouders van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66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Inspraak ontwerp Antennebeleid 2024 's-Hertogenbosch  Kennisgeving op basis van de gemeentelijke inspraakverordening</meta:user-defined>
    <meta:user-defined meta:name="DCTERMS.W3CDTF/DCTERMS.available">2024-02-05</meta:user-defined>
    <meta:user-defined meta:name="DCTERMS.W3CDTF/OVERHEIDop.jaargang">2024</meta:user-defined>
    <meta:user-defined meta:name="OVERHEIDop.externeBijlage">Ontwerp Antennebeleid gemeente 's-Hertogenbosch|exb-2024-5541</meta:user-defined>
    <meta:user-defined meta:name="OVERHEIDop.publicationIssue">58661</meta:user-defined>
    <meta:user-defined meta:name="OVERHEIDop.GmbID/DC.identifier">gmb-2024-58661</meta:user-defined>
    <meta:user-defined meta:name="OVERHEIDop.versieInformatie"/>
  </office:meta>
</office:document-meta>
</file>