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uks reclame aan de oost- en westgevel van het Jack's Casino gebouw op de locatie Laan van Europa 1610 Dordrecht     zaaknummer Z-23-4366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stuks reclame aan de oost- en westgevel van het Jack's Casino gebouw op de locatie 
Laan van Europa 16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6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tuks reclame aan de oost- en westgevel van het Jack's Casino gebouw op de locatie Laan van Europa 1610 Dordrecht     zaaknummer Z-23-436615</meta:user-defined>
    <meta:user-defined meta:name="DCTERMS.W3CDTF/DCTERMS.available">2024-02-07</meta:user-defined>
    <meta:user-defined meta:name="DCTERMS.W3CDTF/OVERHEIDop.jaargang">2024</meta:user-defined>
    <meta:user-defined meta:name="OVERHEIDop.publicationIssue">58656</meta:user-defined>
    <meta:user-defined meta:name="OVERHEIDop.GmbID/DC.identifier">gmb-2024-58656</meta:user-defined>
    <meta:user-defined meta:name="OVERHEIDop.versieInformatie"/>
  </office:meta>
</office:document-meta>
</file>