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erdenking verwoesting Ruinekerk, Raadhuisstraat 1, 1861LK Bergen (NH), verzenddatum 16 januari 2024 (Z2024-00000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6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35</meta:user-defined>
    <meta:user-defined meta:name="DCTERMS.abstract">evenementenvergunning Herdenking verwoesting RuinekerkRuïnelaan 1, 1861LK Bergen (NH), verzenddatum 16 januari 2024 (Z2024-00000035)</meta:user-defined>
    <dc:language>nl</dc:language>
    <meta:user-defined meta:name="OVERHEIDop.locatietype/OVERHEIDop.gebiedsmarkering">Punt</meta:user-defined>
    <meta:user-defined meta:name="DC.title">Gemeente Bergen, verleende evenementenvergunning Herdenking verwoesting Ruinekerk, Raadhuisstraat 1, 1861LK Bergen (NH), verzenddatum 16 januari 2024 (Z2024-00000035)</meta:user-defined>
    <meta:user-defined meta:name="DCTERMS.W3CDTF/DCTERMS.available">2024-02-07</meta:user-defined>
    <meta:user-defined meta:name="DCTERMS.W3CDTF/OVERHEIDop.jaargang">2024</meta:user-defined>
    <meta:user-defined meta:name="OVERHEIDop.publicationIssue">58653</meta:user-defined>
    <meta:user-defined meta:name="OVERHEIDop.GmbID/DC.identifier">gmb-2024-58653</meta:user-defined>
    <meta:user-defined meta:name="OVERHEIDop.versieInformatie"/>
  </office:meta>
</office:document-meta>
</file>