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Heerlijk Hout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6 januari 2024 een aanvraag voor een evenementenvergunning ontvangen. De vergunning is aangevraagd voor het Heerlijk Houten festival op  9 mei 2025 van 13.00 tot 19.00 uur aan Plein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865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Heerlijk Houten festiva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652</meta:user-defined>
    <meta:user-defined meta:name="OVERHEIDop.GmbID/DC.identifier">gmb-2024-58652</meta:user-defined>
    <meta:user-defined meta:name="OVERHEIDop.versieInformatie"/>
  </office:meta>
</office:document-meta>
</file>