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Rijen</text:span> van 04 juni 2024 t/m 07 juni 2024 in Rijen, startlocatie A. Adriaansepad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4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45</meta:user-defined>
    <meta:user-defined meta:name="OVERHEIDop.GmbID/DC.identifier">gmb-2024-58645</meta:user-defined>
    <meta:user-defined meta:name="OVERHEIDop.versieInformatie"/>
  </office:meta>
</office:document-meta>
</file>