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esluit verzonden op 31 januari 2024, <text:span text:style-name="nadrukvet">Koningsdag Rijen</text:span> op het Wilhelminaplein op zaterdag 27 april 2024 van 12:00 uur tot 20:00 uur (1051203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861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1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1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Drank en Horecawe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619</meta:user-defined>
    <meta:user-defined meta:name="OVERHEIDop.GmbID/DC.identifier">gmb-2024-58619</meta:user-defined>
    <meta:user-defined meta:name="OVERHEIDop.versieInformatie"/>
  </office:meta>
</office:document-meta>
</file>