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van KitKat op 2 maart 2024, Stadsplein 14, naast het regenboog 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januari 2024 een aanvraag voor een standplaatsvergunning ontvangen. De vergunning is aangevraagd voor sampling van KitKat op 2 maart 2024 op locatie Stadsplein 14, naast het regenboog zebrapad.</text:p>
            <text:p text:style-name="common-al">De aanvraag is geregistreerd onder zaaknummer Z2024-000003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3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10</meta:user-defined>
    <meta:user-defined meta:name="DCTERMS.abstract">Betreft: aanvraag op locatie Stadsplein 14, naast het regenboog zebrapad</meta:user-defined>
    <dc:language>nl</dc:language>
    <meta:user-defined meta:name="OVERHEIDop.locatietype/OVERHEIDop.gebiedsmarkering">Punt</meta:user-defined>
    <meta:user-defined meta:name="DC.title">Aanvraag vergunning voor sampling van KitKat op 2 maart 2024, Stadsplein 14, naast het regenboog zebrapa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18</meta:user-defined>
    <meta:user-defined meta:name="OVERHEIDop.GmbID/DC.identifier">gmb-2024-58618</meta:user-defined>
    <meta:user-defined meta:name="OVERHEIDop.versieInformatie"/>
  </office:meta>
</office:document-meta>
</file>