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onifeer op het perceel Posteleinvlinder 21, 3822 Z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onifeer op het perceel Posteleinvlinder 21, 3822 ZC Amersfoort</text:span>
          </text:p>
            <text:p text:style-name="common-al">De Gemeente Amersfoort heeft op 02-02-2024 een aanvraag voor een omgevingsvergunning ontvangen voor het kappen van een conifeer op het perceel Posteleinvlinder 21, 3822 ZC Amersfoort, met kenmerk CLZ-0000902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861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1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1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022</meta:user-defined>
    <dc:language>nl</dc:language>
    <meta:user-defined meta:name="OVERHEIDop.locatietype/OVERHEIDop.gebiedsmarkering">Punt</meta:user-defined>
    <meta:user-defined meta:name="DC.title">Ontvangen aanvraag omgevingsvergunning voor het kappen van een conifeer op het perceel Posteleinvlinder 21, 3822 ZC Amersfoor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614</meta:user-defined>
    <meta:user-defined meta:name="OVERHEIDop.GmbID/DC.identifier">gmb-2024-58614</meta:user-defined>
    <meta:user-defined meta:name="OVERHEIDop.versieInformatie"/>
  </office:meta>
</office:document-meta>
</file>