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Kerkplein 25 in Egmond-Binnen, het bouwen van 55 woningen, datum ontvangst 22 december 2023  (Z23 15674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861</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61</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61</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Gemeente Bergen, ontvangen aanvraag Omgevingsvergunning, Kerkplein 25 in Egmond-Binnen, het bouwen van 55 woningen, datum ontvangst 22 december 2023  (Z23 156749)</meta:user-defined>
    <meta:user-defined meta:name="DCTERMS.W3CDTF/DCTERMS.available">2024-01-05</meta:user-defined>
    <meta:user-defined meta:name="DCTERMS.W3CDTF/OVERHEIDop.jaargang">2024</meta:user-defined>
    <meta:user-defined meta:name="OVERHEIDop.publicationIssue">5861</meta:user-defined>
    <meta:user-defined meta:name="OVERHEIDop.GmbID/DC.identifier">gmb-2024-5861</meta:user-defined>
    <meta:user-defined meta:name="OVERHEIDop.versieInformatie"/>
  </office:meta>
</office:document-meta>
</file>