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plattelandswoning aan Rondehoep Oost 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text:span>
          </text:p>
            <text:p text:style-name="common-al">De verleende omgevingsvergunningen en de daarop betrekking hebbende stukken liggen van 08-02-2024 tot en met 20-03-2024 ter inzage bij de receptie in de hal van het gemeentehuis. U kunt de stukken ook digitaal opvragen bij bouw- en woningtoezicht op telefoonnummer 0297-513111. Tijdens deze terinzagelegging kan beroep worden aangetekend. Hoe u dat moet doen, leest u in de colofon op deze pagina.</text:p>
            <text:p text:style-name="common-al">Ter inzage</text:p>
            <text:p text:style-name="common-al">
            <text:span text:style-name="nadrukcur">Iedereen kan stukken inkijken die ter inzage liggen. Die stukken liggen in het gemeentehuis. Soms liggen de stukken ook ergens anders ter inzage. In dat geval wordt dit vermeld, bijvoorbeeld de openbare bibliotheek of dorpshuis Duivendrecht. U kunt de stukken ook digitaal bekijken via het digitale publicatieblad op officielebekendmakingen.nl. De documenten hangen als ‘Bekijk documenten’ aan deze publicatie (zie linker kolom).</text:span>
          </text:p>
            <text:p text:style-name="last-al">
            <text:span text:style-name="nadrukvet">
              <text:span text:style-name="nadrukcur">Ouderkerk aan de Amstel</text:span>
            </text:span>
          </text:p>
            <text:list text:style-name="id1-3-2-1-1-6">
              <text:list-item text:style-override="id1-3-2-1-1-6-1">
                <text:number>•</text:number>
                <text:p text:style-name="al">2023-026195, Rondehoep Oost 4, het omzetten van een bedrijfswoning naar plattelandswoning (verzonden, 02-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86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6195</meta:user-defined>
    <dc:language>nl</dc:language>
    <meta:user-defined meta:name="OVERHEIDop.locatietype/OVERHEIDop.gebiedsmarkering">Adres</meta:user-defined>
    <meta:user-defined meta:name="DC.title">Toestemming voor het omzetten van een bedrijfswoning naar plattelandswoning aan Rondehoep Oost 4 te Ouderkerk aan de Amstel</meta:user-defined>
    <meta:user-defined meta:name="OVERHEIDop.datumEindeReactietermijn">2024-03-21</meta:user-defined>
    <meta:user-defined meta:name="OVERHEIDop.TilID/OVERHEIDop.terinzageleggingOP">til-2024-3316</meta:user-defined>
    <meta:user-defined meta:name="DCTERMS.W3CDTF/DCTERMS.available">2024-02-07</meta:user-defined>
    <meta:user-defined meta:name="DCTERMS.W3CDTF/OVERHEIDop.jaargang">2024</meta:user-defined>
    <meta:user-defined meta:name="OVERHEIDop.publicationIssue">58601</meta:user-defined>
    <meta:user-defined meta:name="OVERHEIDop.GmbID/DC.identifier">gmb-2024-58601</meta:user-defined>
    <meta:user-defined meta:name="OVERHEIDop.versieInformatie"/>
  </office:meta>
</office:document-meta>
</file>