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meentelijk monument, Rijnsburgerweg 36 2333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7394</text:p>
            <text:p text:style-name="common-al">
            <text:span text:style-name="nadrukvet">Ingekomen:</text:span> 05-02-2024</text:p>
            <text:p text:style-name="common-al">
            <text:span text:style-name="nadrukvet">Locatie:</text:span> Rijnsburgerweg 36 2333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7394" xlink:type="simple">publicatiesomgevingsvergunningen@leiden.nl</text:a> de volgende gegevens:</text:p>
            <text:p text:style-name="common-al">-het kenmerk van de aanvraag: Z/24/36373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6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7394</meta:user-defined>
    <meta:user-defined meta:name="DCTERMS.abstract">verander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gemeentelijk monument, Rijnsburgerweg 36 2333AB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17_Samenvatting|exb-2024-5539</meta:user-defined>
    <meta:user-defined meta:name="OVERHEIDop.publicationIssue">58600</meta:user-defined>
    <meta:user-defined meta:name="OVERHEIDop.GmbID/DC.identifier">gmb-2024-58600</meta:user-defined>
    <meta:user-defined meta:name="OVERHEIDop.versieInformatie"/>
  </office:meta>
</office:document-meta>
</file>