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verbouwen van het stationsgebouw tot 3 woningen en verbouwen van het bijgebouw tot 2 woningen op het adres Lindelaan 4 7478BH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077</meta:user-defined>
    <meta:user-defined meta:name="DCTERMS.abstract">het verbouwen van het stationsgebouw tot 3 woningen en verbouwen van het bijgebouw tot 2 woningen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verbouwen van het stationsgebouw tot 3 woningen en verbouwen van het bijgebouw tot 2 woningen op het adres Lindelaan 4 7478BH Diepenheim ontvang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60</meta:user-defined>
    <meta:user-defined meta:name="OVERHEIDop.GmbID/DC.identifier">gmb-2024-5860</meta:user-defined>
    <meta:user-defined meta:name="OVERHEIDop.versieInformatie"/>
  </office:meta>
</office:document-meta>
</file>