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januari 2024, <text:span text:style-name="nadrukvet">Koningsdag Rijen</text:span> op het Wilhelminaplein op zaterdag 27 april 2024 van 06:00 uur tot 20:00 uur (1051201/10503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5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96</meta:user-defined>
    <meta:user-defined meta:name="OVERHEIDop.GmbID/DC.identifier">gmb-2024-58596</meta:user-defined>
    <meta:user-defined meta:name="OVERHEIDop.versieInformatie"/>
  </office:meta>
</office:document-meta>
</file>