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erenkamplaan 21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 februari 2024 het bestemmingsplan “Boerenkamplaan 21 Someren” gewijzigd (identificatienummer NL.IMRO.0847.BP02022016-VS01) heeft vastgesteld.</text:p>
            <text:p text:style-name="common-al"/>
            <text:p text:style-name="tussenkopcur">Inhoud bestemmingsplan </text:p>
            <text:p text:style-name="common-al">Het bestemmingsplan “Boerenkamplaan 21 Someren” voorziet in de herontwikkeling van het voormalig garagebedrijf ter plaatse van de Boerenkamplaan 21 te Someren. Het vastgestelde bestemmingsplan maakt het mogelijk om 10 grondgebonden woningen aan de Boerenkamplaan en Eikenpage te realiseren. De gewijzigde vaststelling betreft twee correcties van fouten in het ontwerpbestemmingsplan. In artikel 5.2.2.d. wordt de letter h toegevoegd aan het einde van de regel. Deze letter was abusievelijk weggevallen. Op de verbeelding is de foutieve plek voor de aanduiding “specifieke bouwaanduiding – kleinere afstand” verwijderd en is deze aanduiding op de juiste plek gesitueerd.</text:p>
            <text:p text:style-name="common-al"/>
            <text:p text:style-name="tussenkopcur">Stukken ter inzage</text:p>
            <text:p text:style-name="common-al">Het vastgestelde bestemmingsplan ligt met de bijbehorende stukken vanaf 9 februari 2024 gedurende 6 weken ter inzage. De beroepstermijn loopt met ingang van 9 februari 2024 tot en met 21 maart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2016-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85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6-VS01</meta:user-defined>
    <meta:user-defined meta:name="OVERHEIDop.Plansoort/OVERHEIDop.plansoort">bestemmings- of omgevingsplan</meta:user-defined>
    <meta:user-defined meta:name="DCTERMS.abstract">Vastgesteld bestemmingsplan Boerenkamplaan 21 te Someren</meta:user-defined>
    <dc:language>nl</dc:language>
    <meta:user-defined meta:name="OVERHEIDop.locatietype/OVERHEIDop.gebiedsmarkering">Adres</meta:user-defined>
    <meta:user-defined meta:name="DC.title">Vastgesteld bestemmingsplan Boerenkamplaan 21 Someren</meta:user-defined>
    <meta:user-defined meta:name="DCTERMS.W3CDTF/DCTERMS.available">2024-02-08</meta:user-defined>
    <meta:user-defined meta:name="DCTERMS.W3CDTF/OVERHEIDop.jaargang">2024</meta:user-defined>
    <meta:user-defined meta:name="OVERHEIDop.publicationIssue">58587</meta:user-defined>
    <meta:user-defined meta:name="OVERHEIDop.GmbID/DC.identifier">gmb-2024-58587</meta:user-defined>
    <meta:user-defined meta:name="OVERHEIDop.versieInformatie"/>
  </office:meta>
</office:document-meta>
</file>