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rdamseweg 22, Amstelveen - A9 SAA Amstelveen - het plaatsen van een antenne op de toren van de Annakerk t.b.v. bereikbaarheid hulpdien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plaatsen van een antenne ten behoeve van bereikbaarheid voor hulpdiensten op de toren van de Annakerk ten behoeve van project A9 BaHo. Datum besluit: 31 januari 2024 Aanvrager: FCC Construccion S.A. Zaaknummer: 124425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3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5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7303</meta:user-defined>
    <meta:user-defined meta:name="DCTERMS.abstract">Bekendmaking van Gemeente Amstelveen</meta:user-defined>
    <dc:language>nl</dc:language>
    <meta:user-defined meta:name="OVERHEIDop.locatietype/OVERHEIDop.gebiedsmarkering">Punt</meta:user-defined>
    <meta:user-defined meta:name="DC.title">Vergunning verleend - Amsterdamseweg 22, Amstelveen - A9 SAA Amstelveen - het plaatsen van een antenne op de toren van de Annakerk t.b.v. bereikbaarheid hulpdiensten</meta:user-defined>
    <meta:user-defined meta:name="OVERHEIDop.datumEindeReactietermijn">2024-03-14</meta:user-defined>
    <meta:user-defined meta:name="OVERHEIDop.terinzageleggingBG">https://mozardloket.odnzkg.nl/mozard/!suite42.scherm1260?mObj=1357303</meta:user-defined>
    <meta:user-defined meta:name="DCTERMS.W3CDTF/DCTERMS.available">2024-02-07</meta:user-defined>
    <meta:user-defined meta:name="DCTERMS.W3CDTF/OVERHEIDop.jaargang">2024</meta:user-defined>
    <meta:user-defined meta:name="OVERHEIDop.publicationIssue">58586</meta:user-defined>
    <meta:user-defined meta:name="OVERHEIDop.GmbID/DC.identifier">gmb-2024-58586</meta:user-defined>
    <meta:user-defined meta:name="OVERHEIDop.versieInformatie"/>
  </office:meta>
</office:document-meta>
</file>