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januari 2024, <text:span text:style-name="nadrukvet">verlenging bouwplaats Burgemeester Sweensplein</text:span> te Rijen van vrijdag 2 februari 2024 tot en met zaterdag 1 juni 2024  (105386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58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85</meta:user-defined>
    <meta:user-defined meta:name="OVERHEIDop.GmbID/DC.identifier">gmb-2024-58585</meta:user-defined>
    <meta:user-defined meta:name="OVERHEIDop.versieInformatie"/>
  </office:meta>
</office:document-meta>
</file>