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228, Ouverture 214 5629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228 </text:p>
            <text:p text:style-name="common-al"> Omschrijving: uitbreiden AH Ouvertur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uverture 214 5629P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5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28</meta:user-defined>
    <meta:user-defined meta:name="DCTERMS.abstract">uitbreiden AH Ouverture</meta:user-defined>
    <dc:language>nl</dc:language>
    <meta:user-defined meta:name="OVERHEIDop.locatietype/OVERHEIDop.gebiedsmarkering">Punt</meta:user-defined>
    <meta:user-defined meta:name="DC.title">Verlenging termijn omgevingsvergunning: EHV-ZP2023-005228, Ouverture 214 5629PX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82</meta:user-defined>
    <meta:user-defined meta:name="OVERHEIDop.GmbID/DC.identifier">gmb-2024-58582</meta:user-defined>
    <meta:user-defined meta:name="OVERHEIDop.versieInformatie"/>
  </office:meta>
</office:document-meta>
</file>