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Watertorenweg 1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het college van burgemeester en wethouders van de gemeente Steenbergen een aanvraag ontvangen voor een omgevingsvergunning. Dit betreft de activiteit  ‘bouwen’, Watertorenweg 1 te Steenbergen voor het verbouwen/renovatie en plaatsen overkapping. Deze omgevingsvergunning is geregistreerd onder het nummer ZK23005713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8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5713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, Watertorenweg 1 te Steenberg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58</meta:user-defined>
    <meta:user-defined meta:name="OVERHEIDop.GmbID/DC.identifier">gmb-2024-5858</meta:user-defined>
    <meta:user-defined meta:name="OVERHEIDop.versieInformatie"/>
  </office:meta>
</office:document-meta>
</file>