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innemen van een standplaats voor de verkoop van vis op donderdag van 1 januari tot en met 31 december 2024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
                <text:span text:style-name="nadrukvet">Rectificatie</text:span> 2024-004563, Sluisplein, standplaatsvergunning voor de verkoop van vis op de woensdag <text:span text:style-name="nadrukvet">(moet donderdag zijn)</text:span> van 1 januari t/m 31 december 2024 (verzonden 17-0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857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7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7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563</meta:user-defined>
    <dc:language>nl</dc:language>
    <meta:user-defined meta:name="OVERHEIDop.locatietype/OVERHEIDop.gebiedsmarkering">Weg</meta:user-defined>
    <meta:user-defined meta:name="DC.title">Rectificatie: Toestemming voor het innemen van een standplaats voor de verkoop van vis op donderdag van 1 januari tot en met 31 december 2024 aan Sluisplein te Ouderkerk aan de Amstel</meta:user-defined>
    <meta:user-defined meta:name="DCTERMS.W3CDTF/DCTERMS.available">2024-02-07</meta:user-defined>
    <meta:user-defined meta:name="DCTERMS.W3CDTF/OVERHEIDop.jaargang">2024</meta:user-defined>
    <meta:user-defined meta:name="OVERHEIDop.publicationIssue">58575</meta:user-defined>
    <meta:user-defined meta:name="OVERHEIDop.GmbID/DC.identifier">gmb-2024-58575</meta:user-defined>
    <meta:user-defined meta:name="OVERHEIDop.versieInformatie"/>
  </office:meta>
</office:document-meta>
</file>