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eibloemstraat 2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de volgende melding op basis van artikel 8.41 Wet milieubeheer hebben ontvangen.</text:p>
            <text:p text:style-name="common-al">Voor:   Veranderen van een agrarisch bedrijf / paardenhouderij </text:p>
            <text:p text:style-name="common-al">Locatie: Heibloemstraat 2, 5374 RX Schaijk </text:p>
            <text:p text:style-name="common-al">Zaaknummer:   Z/199883</text:p>
            <text:p text:style-name="common-al">Datum ontvangen:  1 juni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5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9883</meta:user-defined>
    <dc:language>nl</dc:language>
    <meta:user-defined meta:name="OVERHEIDop.locatietype/OVERHEIDop.gebiedsmarkering">Adres</meta:user-defined>
    <meta:user-defined meta:name="DC.title">Melding Activiteitenbesluit milieubeheer – Heibloemstraat 2, Scha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74</meta:user-defined>
    <meta:user-defined meta:name="OVERHEIDop.GmbID/DC.identifier">gmb-2024-58574</meta:user-defined>
    <meta:user-defined meta:name="OVERHEIDop.versieInformatie"/>
  </office:meta>
</office:document-meta>
</file>