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( De Kofferbakmarkten) van 06-04-24 t/m 15-04-24, 03-05-24 t/m 13-05-24, 23-05-24 t/m 03-06-24, 28-06-24 t/m 08-07-24, 26-07-24 t/m 05-08-24, 13-09-24 t/m 23-09-24 en 28-09-24 t/m 07-10-24 aan Ouderkerkerplas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5446, Het plaatsen van reclameborden en spandoeken om bekendheid te geven aan ( De Kofferbakmarkten) aan de Ouderkerkerplas, van 06-04-24 t/m 15-04-24, 03-05-24 t/m 13-05-24, 23-05-24 t/m 03-06-24, 28-06-24 t/m 08-07-24, 26-07-24 t/m 05-08-24, 13-09-24 t/m 23-09-24 en 28-09-24 t/m 07-10-24. (ontvangen 25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5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5446</meta:user-defined>
    <dc:language>nl</dc:language>
    <meta:user-defined meta:name="OVERHEIDop.locatietype/OVERHEIDop.gebiedsmarkering">Vlak</meta:user-defined>
    <meta:user-defined meta:name="OVERHEIDop.locatietype/OVERHEIDop.gebiedsmarkering">Gemeente</meta:user-defined>
    <meta:user-defined meta:name="DC.title">Aanvraag vergunning voor het plaatsen van reclameborden en spandoeken om bekendheid te geven aan ( De Kofferbakmarkten) van 06-04-24 t/m 15-04-24, 03-05-24 t/m 13-05-24, 23-05-24 t/m 03-06-24, 28-06-24 t/m 08-07-24, 26-07-24 t/m 05-08-24, 13-09-24 t/m 23-09-24 en 28-09-24 t/m 07-10-24 aan Ouderkerkerplas te Ouder-Amst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65</meta:user-defined>
    <meta:user-defined meta:name="OVERHEIDop.GmbID/DC.identifier">gmb-2024-58565</meta:user-defined>
    <meta:user-defined meta:name="OVERHEIDop.versieInformatie"/>
  </office:meta>
</office:document-meta>
</file>