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straat 9, 4561 SB Hulst, Verzoeklocatie 20240201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HL kast plaatsen aan Zandstraat 9, 4561 SB Hulst, Verzoeklocatie 2024020100300</text:span>
          </text:p>
            <text:p text:style-name="common-al">De gemeente Gemeente Hulst heeft een aanvraag voor een omgevingsvergunning ontvangen. De vergunning is aangevraagd voor een DHL kast plaatsen aan Zandstraat 9, 4561 SB Hulst, Verzoeklocatie 2024020100300.</text:p>
            <text:p text:style-name="common-al">
            
          </text:p>
            <text:p text:style-name="common-al">Zaaknummer: 067766488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5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4883</meta:user-defined>
    <meta:user-defined meta:name="DCTERMS.abstract">Aanvraag vergunning voor 0677664883 een DHL kast plaatsen aan Zandstraat 9, 4561 SB Hulst, Verzoeklocatie 20240201003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andstraat 9, 4561 SB Hulst, Verzoeklocatie 2024020100300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64</meta:user-defined>
    <meta:user-defined meta:name="OVERHEIDop.GmbID/DC.identifier">gmb-2024-58564</meta:user-defined>
    <meta:user-defined meta:name="OVERHEIDop.versieInformatie"/>
  </office:meta>
</office:document-meta>
</file>