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Carnavalsoptochten op 11 en 12 februari door diverse straten in de binnenstad te 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een evenementenvergunning heeft verleend voor de organisatie van onderstaande carnavalsactiviteiten gedurende carnaval 2024 door diverse straten in de binnenstad van Weert: </text:p>
            <text:list text:style-name="id1-3-2-1-1-2">
              <text:list-item text:style-override="id1-3-2-1-1-2-1">
                <text:number>•</text:number>
                <text:p text:style-name="al">Carnavalsoptocht op zondag 11 februari 2024, van 13.30 uur tot 17.00 uur;</text:p>
              </text:list-item>
              <text:list-item text:style-override="id1-3-2-1-1-2-2">
                <text:number>•</text:number>
                <text:p text:style-name="al"> Wichteroptocht op maandag 12 februari 2024 van 13.30 uur tot 15.15 uur.</text:p>
              </text:list-item>
            </text:list>
            <text:p text:style-name="common-al">De evenementenvergunning is geregistreerd onder zaaknummer 2285200. Het besluit is op 1 februari 2024 genomen en bekend gemaakt (verzonden) aan de aanvrager.</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 U kunt deze bekendmaking en de bijbehorende stukken ook digitaal bekijken via het digitale publicatieblad (Gemeenteblad) op <text:a xlink:href="http://officielebekendmakingen.nl" xlink:type="simple"><text:span text:style-name="nadrukondlijn">officielebekendmakingen.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85200</meta:user-defined>
    <dc:language>nl</dc:language>
    <meta:user-defined meta:name="OVERHEIDop.locatietype/OVERHEIDop.gebiedsmarkering">Gemeente</meta:user-defined>
    <meta:user-defined meta:name="DC.title">Toestemming voor de Carnavalsoptochten op 11 en 12 februari door diverse straten in de binnenstad te Weert</meta:user-defined>
    <meta:user-defined meta:name="OVERHEIDop.datumEindeReactietermijn">2024-03-21</meta:user-defined>
    <meta:user-defined meta:name="OVERHEIDop.TilID/OVERHEIDop.terinzageleggingOP">til-2024-3263</meta:user-defined>
    <meta:user-defined meta:name="DCTERMS.W3CDTF/DCTERMS.available">2024-02-07</meta:user-defined>
    <meta:user-defined meta:name="DCTERMS.W3CDTF/OVERHEIDop.jaargang">2024</meta:user-defined>
    <meta:user-defined meta:name="OVERHEIDop.publicationIssue">58561</meta:user-defined>
    <meta:user-defined meta:name="OVERHEIDop.GmbID/DC.identifier">gmb-2024-58561</meta:user-defined>
    <meta:user-defined meta:name="OVERHEIDop.versieInformatie"/>
  </office:meta>
</office:document-meta>
</file>