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Nieuwe Kerksplein Haarlem, 0392-2024-0014293, het evenement Briljant Nieuwe Kerksplein Koningsdagfestival, op 27-04-2024, ontvangen op 03-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55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5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5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4293</meta:user-defined>
    <meta:user-defined meta:name="DCTERMS.abstract">het evenement Briljant Nieuwe Kerksplein Koningsdagfestival</meta:user-defined>
    <dc:language>nl</dc:language>
    <meta:user-defined meta:name="OVERHEIDop.locatietype/OVERHEIDop.gebiedsmarkering">Punt</meta:user-defined>
    <meta:user-defined meta:name="DC.title">Gemeente Haarlem, ingekomen aanvraag, Nieuwe Kerksplein Haarlem, 0392-2024-0014293, het evenement Briljant Nieuwe Kerksplein Koningsdagfestival, op 27-04-2024, ontvangen op 03-02-2024</meta:user-defined>
    <meta:user-defined meta:name="DCTERMS.W3CDTF/DCTERMS.available">2024-02-07</meta:user-defined>
    <meta:user-defined meta:name="DCTERMS.W3CDTF/OVERHEIDop.jaargang">2024</meta:user-defined>
    <meta:user-defined meta:name="OVERHEIDop.publicationIssue">58552</meta:user-defined>
    <meta:user-defined meta:name="OVERHEIDop.GmbID/DC.identifier">gmb-2024-58552</meta:user-defined>
    <meta:user-defined meta:name="OVERHEIDop.versieInformatie"/>
  </office:meta>
</office:document-meta>
</file>