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Gedempte Oude Gracht, Wagenweg, Houtplein, Gasthuissingel, Kampersingel, Turfmarkt en Gedempte Oude Gracht en Nassaulaan in Haarlem, 0392-2024-0014279, het evenement Bloemencorso Bollenstreek, op 20-04-2024 21:00 t/m 21-04-2024 17:00, ontvangen op 0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55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55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4279</meta:user-defined>
    <meta:user-defined meta:name="DCTERMS.abstract">het evenement Bloemencorso Bollenstr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thv Gedempte Oude Gracht, Wagenweg, Houtplein, Gasthuissingel, Kampersingel, Turfmarkt en Gedempte Oude Gracht en Nassaulaan in Haarlem, 0392-2024-0014279, het evenement Bloemencorso Bollenstreek, op 20-04-2024 21:00 t/m 21-04-2024 17:00, ontvangen op 03-02-2024</meta:user-defined>
    <meta:user-defined meta:name="DCTERMS.W3CDTF/DCTERMS.available">2024-02-07</meta:user-defined>
    <meta:user-defined meta:name="DCTERMS.W3CDTF/OVERHEIDop.jaargang">2024</meta:user-defined>
    <meta:user-defined meta:name="OVERHEIDop.publicationIssue">58550</meta:user-defined>
    <meta:user-defined meta:name="OVERHEIDop.GmbID/DC.identifier">gmb-2024-58550</meta:user-defined>
    <meta:user-defined meta:name="OVERHEIDop.versieInformatie"/>
  </office:meta>
</office:document-meta>
</file>