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schuur, Bathmenseweg 2A 7434PV Lettele, [DPV00L00386] Diepenveen L 3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0759</text:p>
            <text:p text:style-name="common-al">
            <text:span text:style-name="nadrukvet">Verzenddatum besluit:</text:span> 05-02-2024</text:p>
            <text:p text:style-name="common-al">
            <text:span text:style-name="nadrukvet">Locatie:</text:span> Bathmenseweg 2A 7434PV Lettele, [DPV00L00386] Diepenveen L 386</text:p>
            <text:p text:style-name="common-al">
            <text:span text:style-name="nadrukvet">Projectomschrijving:</text:span> het bouwen van een schuur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8548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54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54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0759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bouwen van een schuur, Bathmenseweg 2A 7434PV Lettele, [DPV00L00386] Diepenveen L 386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548</meta:user-defined>
    <meta:user-defined meta:name="OVERHEIDop.GmbID/DC.identifier">gmb-2024-58548</meta:user-defined>
    <meta:user-defined meta:name="OVERHEIDop.versieInformatie"/>
  </office:meta>
</office:document-meta>
</file>