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Carnavalsactiviteiten VV De Zoatmaale op 11 en 13 februari 2024 door diverse straten te Strampro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evenementenvergunning heeft verleend voor het houden van: </text:p>
            <text:list text:style-name="id1-3-2-1-1-2">
              <text:list-item text:style-override="id1-3-2-1-1-2-1">
                <text:number>-</text:number>
                <text:p text:style-name="al">Opening Vasteloavend en Carnavalsoptocht op zondag 11 februari 2024 van 11:00 uur tot 18:00 uur door diverse straten te Stramproy;</text:p>
              </text:list-item>
              <text:list-item text:style-override="id1-3-2-1-1-2-2">
                <text:number>-</text:number>
                <text:p text:style-name="al"> Kinderoptocht op dinsdag 13 februari 2024 van 14:00 uur tot 16:00 uur door diverse straten te Stramproy.</text:p>
              </text:list-item>
            </text:list>
            <text:p text:style-name="common-al">De evenementenvergunning is geregistreerd onder zaaknummer 2345255. Het besluit is op 1 februari 2024 genomen en bekend gemaakt (verzonden) aan de aanvrager.</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4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4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4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45255</meta:user-defined>
    <dc:language>nl</dc:language>
    <meta:user-defined meta:name="OVERHEIDop.locatietype/OVERHEIDop.gebiedsmarkering">Woonplaats</meta:user-defined>
    <meta:user-defined meta:name="DC.title">Toestemming voor de Carnavalsactiviteiten VV De Zoatmaale op 11 en 13 februari 2024 door diverse straten te Stramproy</meta:user-defined>
    <meta:user-defined meta:name="OVERHEIDop.datumEindeReactietermijn">2024-03-21</meta:user-defined>
    <meta:user-defined meta:name="OVERHEIDop.TilID/OVERHEIDop.terinzageleggingOP">til-2024-3295</meta:user-defined>
    <meta:user-defined meta:name="DCTERMS.W3CDTF/DCTERMS.available">2024-02-07</meta:user-defined>
    <meta:user-defined meta:name="DCTERMS.W3CDTF/OVERHEIDop.jaargang">2024</meta:user-defined>
    <meta:user-defined meta:name="OVERHEIDop.publicationIssue">58546</meta:user-defined>
    <meta:user-defined meta:name="OVERHEIDop.GmbID/DC.identifier">gmb-2024-58546</meta:user-defined>
    <meta:user-defined meta:name="OVERHEIDop.versieInformatie"/>
  </office:meta>
</office:document-meta>
</file>