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 januari 2024,<text:span text:style-name="nadrukvet"> 9<text:span text:style-name="sup">de</text:span> MTB race 6 uur van ’t Zand </text:span>op 6 oktober 2024 van 10.00 uur tot 19.00 in Alphen rondom recreatiepark ‘t Zand (105180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854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4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54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ende vergunningen APV en bijzondere wett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58545</meta:user-defined>
    <meta:user-defined meta:name="OVERHEIDop.GmbID/DC.identifier">gmb-2024-58545</meta:user-defined>
    <meta:user-defined meta:name="OVERHEIDop.versieInformatie"/>
  </office:meta>
</office:document-meta>
</file>